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1.751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 fo:margin-right="0.0493in" fo:text-indent="1.8055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" style:parent-style-name="內文" style:family="paragraph">
      <style:paragraph-properties fo:line-height="0.1944in"/>
      <style:text-properties fo:color="#FF0000" fo:font-size="10pt" style:font-size-asian="10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P33" style:parent-style-name="內文" style:family="paragraph">
      <style:paragraph-properties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472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5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 fo:text-indent="1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fo:color="#FF0000"/>
    </style:style>
    <style:style style:name="P164" style:parent-style-name="內文" style:family="paragraph">
      <style:paragraph-properties fo:line-height="0.3333in" fo:text-indent="1.3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line-height="0.3333in" fo:text-indent="1.333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P176" style:parent-style-name="內文" style:family="paragraph">
      <style:paragraph-properties fo:line-height="0.3333in" fo:text-indent="1.333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P179" style:parent-style-name="內文" style:family="paragraph">
      <style:paragraph-properties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break-before="page" fo:line-height="0.3472in"/>
    </style:style>
    <style:style style:name="T200" style:parent-style-name="預設段落字型" style:family="text">
      <style:text-properties style:font-name="新細明體" fo:font-size="11pt" style:font-size-asian="11pt" style:font-size-complex="16pt"/>
    </style:style>
    <style:style style:name="T201" style:parent-style-name="預設段落字型" style:family="text">
      <style:text-properties style:font-name="新細明體" fo:font-size="11pt" style:font-size-asian="11pt" style:font-size-complex="16pt"/>
    </style:style>
    <style:style style:name="T202" style:parent-style-name="預設段落字型" style:family="text">
      <style:text-properties style:font-name="新細明體" fo:font-size="11pt" style:font-size-asian="11pt" style:font-size-complex="16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P210" style:parent-style-name="內文" style:family="paragraph">
      <style:paragraph-properties fo:text-align="end" fo:line-height="0.2222in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/>
    </style:style>
    <style:style style:name="TableColumn214" style:family="table-column">
      <style:table-column-properties style:column-width="0.2694in"/>
    </style:style>
    <style:style style:name="TableColumn215" style:family="table-column">
      <style:table-column-properties style:column-width="1.8416in"/>
    </style:style>
    <style:style style:name="TableColumn216" style:family="table-column">
      <style:table-column-properties style:column-width="0.325in"/>
    </style:style>
    <style:style style:name="TableColumn217" style:family="table-column">
      <style:table-column-properties style:column-width="1.7881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1.8187in"/>
    </style:style>
    <style:style style:name="Table213" style:family="table">
      <style:table-properties style:width="6.338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1" style:parent-style-name="內文" style:family="paragraph">
      <style:paragraph-properties fo:text-align="center" fo:line-height="0.2222in"/>
      <style:text-properties fo:color="#FF0000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style:font-size-complex="16pt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T278" style:parent-style-name="預設段落字型" style:family="text">
      <style:text-properties fo:color="#FF0000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size-complex="16pt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T299" style:parent-style-name="預設段落字型" style:family="text">
      <style:text-properties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fo:color="#FF0000"/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P31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FF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fo:color="#FF0000"/>
    </style:style>
    <style:style style:name="T332" style:parent-style-name="預設段落字型" style:family="text">
      <style:text-properties fo:color="#FF0000"/>
    </style:style>
    <style:style style:name="P33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fo:color="#FF0000"/>
    </style:style>
    <style:style style:name="T338" style:parent-style-name="預設段落字型" style:family="text">
      <style:text-properties fo:color="#FF0000"/>
    </style:style>
    <style:style style:name="T339" style:parent-style-name="預設段落字型" style:family="text">
      <style:text-properties fo:color="#FF0000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fo:color="#FF0000"/>
    </style:style>
    <style:style style:name="P3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fo:color="#FF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fo:color="#FF0000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fo:color="#FF0000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style:font-size-complex="16pt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fo:color="#FF0000"/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T387" style:parent-style-name="預設段落字型" style:family="text">
      <style:text-properties fo:color="#FF0000"/>
    </style:style>
    <style:style style:name="T388" style:parent-style-name="預設段落字型" style:family="text">
      <style:text-properties fo:color="#FF0000"/>
    </style:style>
    <style:style style:name="T389" style:parent-style-name="預設段落字型" style:family="text">
      <style:text-properties fo:color="#FF0000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 style:font-size-complex="16pt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fo:color="#FF0000"/>
    </style:style>
    <style:style style:name="T395" style:parent-style-name="預設段落字型" style:family="text">
      <style:text-properties fo:color="#FF0000"/>
    </style:style>
    <style:style style:name="T396" style:parent-style-name="預設段落字型" style:family="text">
      <style:text-properties fo:color="#FF0000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fo:color="#FF0000"/>
    </style:style>
    <style:style style:name="T407" style:parent-style-name="預設段落字型" style:family="text">
      <style:text-properties fo:color="#FF0000"/>
    </style:style>
    <style:style style:name="T408" style:parent-style-name="預設段落字型" style:family="text">
      <style:text-properties fo:color="#FF0000"/>
    </style:style>
    <style:style style:name="T409" style:parent-style-name="預設段落字型" style:family="text">
      <style:text-properties fo:color="#FF0000"/>
    </style:style>
    <style:style style:name="T410" style:parent-style-name="預設段落字型" style:family="text">
      <style:text-properties fo:color="#FF0000"/>
    </style:style>
    <style:style style:name="P41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標楷體" style:font-name-asian="標楷體" style:font-size-complex="16pt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fo:color="#FF0000"/>
    </style:style>
    <style:style style:name="T417" style:parent-style-name="預設段落字型" style:family="text">
      <style:text-properties fo:color="#FF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0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0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1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1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1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2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2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2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4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5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5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6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7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7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8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8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8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9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9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593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承</text:span><text:span text:style-name="T6"><text:s text:c="6"/></text:span><text:span text:style-name="T7">諾</text:span><text:span text:style-name="T8"><text:s text:c="6"/></text:span><text:span text:style-name="T9">書</text:span></text:p>
      <text:p text:style-name="P10"><text:span text:style-name="T11"><draw:frame draw:z-index="251656704" draw:id="id0" draw:style-name="a0" draw:name="Text Box 5" text:anchor-type="paragraph" svg:x="1.46806in" svg:y="0.3375in" svg:width="0.75in" svg:height="0.5125in" style:rel-width="scale" style:rel-height="scale"><draw:text-box><text:p text:style-name="P12">地上十</text:p><text:p text:style-name="P13"><text:span text:style-name="T14">地下二</text:span></text:p></draw:text-box><svg:title/><svg:desc/></draw:frame></text:span><text:span text:style-name="T15">受理</text:span><text:span text:style-name="T16">(</text:span><text:span text:style-name="T17">圖審</text:span><text:span text:style-name="T18">)</text:span><text:span text:style-name="T19">號碼：</text:span><text:span text:style-name="T20">950066</text:span><text:span text:style-name="T21"><text:s text:c="9"/></text:span><text:span text:style-name="T22">第</text:span><text:span text:style-name="T23"><text:s text:c="2"/></text:span><text:span text:style-name="T24">1</text:span><text:span text:style-name="T25"><text:s/></text:span><text:span text:style-name="T26">頁共　</text:span><text:span text:style-name="T27">2</text:span><text:span text:style-name="T28"><text:s/></text:span><text:span text:style-name="T29">頁</text:span></text:p>
      <text:p text:style-name="P30"><text:span text:style-name="T31"><draw:frame draw:z-index="251655680" draw:id="id1" draw:style-name="a1" draw:name="Text Box 4" text:anchor-type="paragraph" svg:x="5.45in" svg:y="0.05556in" svg:width="0.58264in" svg:height="0.625in" style:rel-width="scale" style:rel-height="scale"><draw:text-box><text:p text:style-name="P32">建造</text:p><text:p text:style-name="P33">使用</text:p><text:p text:style-name="P34"/></draw:text-box><svg:title/><svg:desc/></draw:frame></text:span><text:span text:style-name="T35"><text:s text:c="4"/></text:span><text:span text:style-name="T36">立承諾書人興建既設</text:span><text:span text:style-name="T37"><text:s text:c="5"/></text:span><text:span text:style-name="T38">層樓房，總樓地板面積</text:span><text:span text:style-name="T39"><text:s/></text:span><text:span text:style-name="T40">六二ｏ六</text:span><text:span text:style-name="T41">.</text:span><text:span text:style-name="T42">三</text:span><text:span text:style-name="T43">平方公尺（</text:span><text:span text:style-name="T44"><text:s text:c="4"/></text:span></text:p>
      <text:p text:style-name="P45"><text:span text:style-name="T46">執照</text:span><text:span text:style-name="T47"><text:s text:c="6"/></text:span><text:span text:style-name="T48">93</text:span><text:span text:style-name="T49"><text:s text:c="11"/></text:span><text:span text:style-name="T50">字第</text:span><text:span text:style-name="T51"><text:s text:c="6"/></text:span><text:span text:style-name="T52">281</text:span><text:span text:style-name="T53"><text:s text:c="7"/></text:span><text:span text:style-name="T54">號），因用電需要，依建築技術規則及</text:span><text:span text:style-name="T55"><text:s text:c="2"/></text:span><text:span text:style-name="T56">貴公司營業規</text:span><text:span text:style-name="T57">章</text:span><text:span text:style-name="T58">規定設置之配電場所</text:span><text:span text:style-name="T59">(</text:span><text:span text:style-name="T60">含管道間及通道</text:span><text:span text:style-name="T61">)</text:span><text:span text:style-name="T62">，願無償供裝設供電設備，並承諾下列事項：</text:span></text:p>
      <text:p text:style-name="P63">一、設置地點及面積：</text:p>
      <text:p text:style-name="P64"><text:span text:style-name="T65"><draw:frame draw:z-index="251659776" draw:id="id2" draw:style-name="a2" draw:name="Text Box 8" text:anchor-type="paragraph" svg:x="1.51458in" svg:y="0.0375in" svg:width="0.41667in" svg:height="0.5in" style:rel-width="scale" style:rel-height="scale"><draw:text-box><text:p text:style-name="內文"><text:span text:style-name="T66">縣</text:span><text:span text:style-name="T67">市</text:span></text:p></draw:text-box><svg:title/><svg:desc/></draw:frame></text:span><text:span text:style-name="T68"><draw:frame draw:z-index="251658752" draw:id="id3" draw:style-name="a3" draw:name="Text Box 7" text:anchor-type="paragraph" svg:x="3.61389in" svg:y="0.02847in" svg:width="0.41667in" svg:height="0.5in" style:rel-width="scale" style:rel-height="scale"><draw:text-box><text:p text:style-name="內文"><text:span text:style-name="T69">路</text:span><text:span text:style-name="T70">街</text:span></text:p></draw:text-box><svg:title/><svg:desc/></draw:frame></text:span><text:span text:style-name="T71">1.</text:span><text:span text:style-name="T72">地點：</text:span><text:span text:style-name="T73"><text:s/></text:span><text:span text:style-name="T74">台北</text:span><text:span text:style-name="T75"><text:s text:c="11"/></text:span><text:span text:style-name="T76">鎮鄉</text:span><text:span text:style-name="T77"><text:s text:c="6"/></text:span><text:span text:style-name="T78">區里</text:span><text:span text:style-name="T79"><text:s/></text:span><text:span text:style-name="T80">貴陽</text:span><text:span text:style-name="T81"><text:s text:c="6"/></text:span><text:span text:style-name="T82">二</text:span><text:span text:style-name="T83"><text:s text:c="2"/></text:span><text:span text:style-name="T84">段</text:span><text:span text:style-name="T85"><text:s text:c="5"/></text:span><text:span text:style-name="T86">巷</text:span><text:span text:style-name="T87"><text:s text:c="5"/></text:span><text:span text:style-name="T88">弄</text:span><text:span text:style-name="T89"><text:s text:c="5"/></text:span><text:span text:style-name="T90">號（</text:span><text:span text:style-name="T91"><text:s text:c="2"/></text:span><text:span text:style-name="T92">漢中</text:span><text:span text:style-name="T93"><text:s text:c="3"/></text:span><text:span text:style-name="T94">段</text:span><text:span text:style-name="T95"><text:s text:c="3"/></text:span><text:span text:style-name="T96">二</text:span><text:span text:style-name="T97"><text:s text:c="2"/></text:span><text:span text:style-name="T98">小段</text:span><text:span text:style-name="T99"><text:s/></text:span><text:span text:style-name="T100">486-1</text:span><text:span text:style-name="T101">、</text:span><text:span text:style-name="T102">492~497</text:span><text:span text:style-name="T103">、</text:span><text:span text:style-name="T104">522</text:span><text:span text:style-name="T105">、</text:span><text:span text:style-name="T106">523</text:span><text:span text:style-name="T107">地號）（詳附圖）。</text:span></text:p>
      <text:p text:style-name="P108"><text:span text:style-name="T109">2.</text:span><text:span text:style-name="T110">面積：</text:span><text:span text:style-name="T111">地下壹</text:span><text:span text:style-name="T112"><text:s/></text:span><text:span text:style-name="T113">層</text:span><text:span text:style-name="T114"><text:s text:c="3"/></text:span><text:span text:style-name="T115">40.03</text:span><text:span text:style-name="T116"><text:s text:c="6"/></text:span><text:span text:style-name="T117">平方公尺及管道間</text:span><text:span text:style-name="T118"><text:s text:c="7"/></text:span><text:span text:style-name="T119">4.18</text:span><text:span text:style-name="T120"><text:s text:c="5"/></text:span><text:span text:style-name="T121">平方公尺。</text:span></text:p>
      <text:p text:style-name="P122">二、使用期限：自設置起至原供電範圍之建築物全部拆除辦理廢止用電止。</text:p>
      <text:p text:style-name="P123">三、其他事項：</text:p>
      <text:p text:style-name="P124"><text:span text:style-name="T125">1.</text:span><text:span text:style-name="T126">確保該配電場所</text:span><text:span text:style-name="T127">(</text:span><text:span text:style-name="T128">含管道間及通道</text:span><text:span text:style-name="T129">)</text:span><text:span text:style-name="T130">之完整，不堆積雜物或移作他用</text:span><text:span text:style-name="T131">，</text:span><text:span text:style-name="T132">倘因私人原因影響供電設備維護而造成災害，願自行負擔全部損失及相關責任。</text:span></text:p>
      <text:p text:style-name="P133">2.貴公司工作人員得自由進出配電場所及通道。</text:p>
      <text:p text:style-name="P134">3.嗣後如將配電場所之土地及建築物讓售第三人，負責告知受讓人上述承諾事項，本承諾書對其繼續有效。</text:p>
      <text:p text:style-name="P135">4.配電場所設置於地下一層者，願自行依建築技術規則及貴公司相關規定設置必要之防(擋)水及排水設施。</text:p>
      <text:p text:style-name="P136"/>
      <text:p text:style-name="P137"><text:span text:style-name="T138">承諾人</text:span><text:span text:style-name="T139"><text:s text:c="3"/></text:span><text:span text:style-name="T140">廖大明</text:span><text:span text:style-name="T141"><text:s text:c="5"/></text:span><text:span text:style-name="T142">等</text:span><text:span text:style-name="T143"><text:s text:c="2"/></text:span><text:span text:style-name="T144">10</text:span><text:span text:style-name="T145"><text:s text:c="3"/></text:span><text:span text:style-name="T146">名（如附表），共</text:span><text:span text:style-name="T147"><text:s text:c="2"/></text:span><text:span text:style-name="T148">2</text:span><text:span text:style-name="T149"><text:s text:c="2"/></text:span><text:span text:style-name="T150">頁。</text:span></text:p>
      <text:p text:style-name="P151">此致</text:p>
      <text:p text:style-name="P152"><text:span text:style-name="T153">台灣電力公司</text:span><text:span text:style-name="T154"><text:s text:c="2"/></text:span><text:span text:style-name="T155">台北市</text:span><text:span text:style-name="T156"><text:s/></text:span><text:span text:style-name="T157">區營業處</text:span></text:p>
      <text:p text:style-name="P158"><text:span text:style-name="T159">承諾人：</text:span><text:span text:style-name="T160">永固建設股份有限公司</text:span><text:span text:style-name="T161"><text:s text:c="5"/></text:span><text:span text:style-name="T162">簽章：</text:span>(<text:span text:style-name="T163">公司章及代表人私章</text:span>)</text:p>
      <text:p text:style-name="P164"><text:span text:style-name="T165">代表人：</text:span><text:span text:style-name="T166">廖大明</text:span></text:p>
      <text:p text:style-name="P167"><text:span text:style-name="T168">住</text:span><text:span text:style-name="T169"><text:s text:c="2"/></text:span><text:span text:style-name="T170">址：</text:span><text:span text:style-name="T171">台北市大安路</text:span><text:span text:style-name="T172">88</text:span><text:span text:style-name="T173">號</text:span><text:span text:style-name="T174">3</text:span><text:span text:style-name="T175">樓</text:span></text:p>
      <text:soft-page-break/>
      <text:p text:style-name="P176"><text:span text:style-name="T177">通訊處：</text:span><text:span text:style-name="T178">同上</text:span></text:p>
      <text:p text:style-name="P179"/>
      <text:p text:style-name="P180"><text:span text:style-name="T181">中</text:span><text:span text:style-name="T182"><text:s text:c="6"/></text:span><text:span text:style-name="T183">華</text:span><text:span text:style-name="T184"><text:s text:c="6"/></text:span><text:span text:style-name="T185">民</text:span><text:span text:style-name="T186"><text:s text:c="7"/></text:span><text:span text:style-name="T187">國</text:span><text:span text:style-name="T188"><text:s text:c="2"/></text:span><text:span text:style-name="T189">95</text:span><text:span text:style-name="T190">年</text:span><text:span text:style-name="T191"><text:s text:c="2"/></text:span><text:span text:style-name="T192">12</text:span><text:span text:style-name="T193"><text:s text:c="2"/></text:span><text:span text:style-name="T194">月</text:span><text:span text:style-name="T195"><text:s text:c="3"/></text:span><text:span text:style-name="T196">12</text:span><text:span text:style-name="T197"><text:s text:c="2"/></text:span><text:span text:style-name="T198">日</text:span></text:p>
      <text:soft-page-break/>
      <text:p text:style-name="P199"><text:span text:style-name="T200">(<text:s/></text:span><text:span text:style-name="T201">附表</text:span><text:span text:style-name="T202"><text:s/>)</text:span></text:p>
      <text:p text:style-name="內文"><text:span text:style-name="T203"><draw:frame draw:z-index="251657728" draw:id="id4" draw:style-name="a4" draw:name="Text Box 6" text:anchor-type="paragraph" svg:x="1.75in" svg:y="-0.09722in" svg:width="0.58264in" svg:height="0.625in" style:rel-width="scale" style:rel-height="scale"><draw:text-box><text:p text:style-name="P204">建造</text:p><text:p text:style-name="P205">使用</text:p><text:p text:style-name="P206"/></draw:text-box><svg:title/><svg:desc/></draw:frame></text:span>受理號碼：<text:span text:style-name="T207">950066</text:span><text:s text:c="4"/>（<text:s text:c="5"/>執照<text:s text:c="3"/><text:span text:style-name="T208">95</text:span><text:s text:c="3"/>字<text:s text:c="6"/><text:span text:style-name="T209">281</text:span><text:s text:c="9"/>號）承諾人名單</text:p>
      <text:p text:style-name="P210">　<text:s text:c="2"/>第<text:s text:c="2"/><text:span text:style-name="T211">2</text:span><text:s/>頁共　<text:span text:style-name="T212">2</text:span>頁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p text:style-name="P222">承　　諾　　人　　簽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一</text:p>
            <text:p text:style-name="P226">樓</text:p>
            <text:p text:style-name="P227"/>
            <text:p text:style-name="P228">室</text:p>
          </table:table-cell>
          <table:table-cell table:style-name="TableCell229">
            <text:p text:style-name="P230">姓名：</text:p>
            <text:p text:style-name="P231"><text:span text:style-name="T232">廖</text:span><text:span text:style-name="T233"><text:s/></text:span><text:span text:style-name="T234">大</text:span><text:span text:style-name="T235"><text:s/></text:span><text:span text:style-name="T236">明</text:span></text:p>
            <text:p text:style-name="P237"/>
            <text:p text:style-name="P238"><text:span text:style-name="T239">圖章：</text:span>(<text:s/><text:span text:style-name="T240">私</text:span><text:span text:style-name="T241"><text:s/></text:span><text:span text:style-name="T242">章</text:span><text:span text:style-name="T243"><text:s/></text:span>)</text:p>
          </table:table-cell>
          <table:table-cell table:style-name="TableCell244">
            <text:p text:style-name="P245">二</text:p>
            <text:p text:style-name="P246">樓</text:p>
            <text:p text:style-name="P247"/>
            <text:p text:style-name="P248">室</text:p>
          </table:table-cell>
          <table:table-cell table:style-name="TableCell249">
            <text:p text:style-name="P250">姓名：</text:p>
            <text:p text:style-name="P251">陳<text:s/>金<text:s/>足</text:p>
            <text:p text:style-name="P252"/>
            <text:p text:style-name="P253"><text:span text:style-name="T254">圖章：</text:span>(<text:s/><text:span text:style-name="T255">私</text:span><text:span text:style-name="T256"><text:s/></text:span><text:span text:style-name="T257">章</text:span><text:span text:style-name="T258"><text:s/></text:span>)</text:p>
          </table:table-cell>
          <table:table-cell table:style-name="TableCell259">
            <text:p text:style-name="P260">三</text:p>
            <text:p text:style-name="P261">樓</text:p>
            <text:p text:style-name="P262"/>
            <text:p text:style-name="P263">室</text:p>
          </table:table-cell>
          <table:table-cell table:style-name="TableCell264">
            <text:p text:style-name="P265">姓名：</text:p>
            <text:p text:style-name="P266"><text:span text:style-name="T267">張</text:span><text:span text:style-name="T268"><text:s/></text:span><text:span text:style-name="T269">木</text:span><text:span text:style-name="T270"><text:s/></text:span><text:span text:style-name="T271">村</text:span></text:p>
            <text:p text:style-name="P272"/>
            <text:p text:style-name="P273"><text:span text:style-name="T274">圖章：</text:span>(<text:s/><text:span text:style-name="T275">私</text:span><text:span text:style-name="T276"><text:s/></text:span><text:span text:style-name="T277">章</text:span><text:span text:style-name="T278"><text:s/></text:span>)</text:p>
          </table:table-cell>
        </table:table-row>
        <table:table-row table:style-name="TableRow279">
          <table:table-cell table:style-name="TableCell280">
            <text:p text:style-name="P281">四</text:p>
            <text:p text:style-name="P282">樓</text:p>
            <text:p text:style-name="P283"/>
            <text:p text:style-name="P284">室</text:p>
          </table:table-cell>
          <table:table-cell table:style-name="TableCell285">
            <text:p text:style-name="P286">姓名：</text:p>
            <text:p text:style-name="P287"><text:span text:style-name="T288">郭</text:span><text:span text:style-name="T289"><text:s/></text:span><text:span text:style-name="T290">小</text:span><text:span text:style-name="T291"><text:s/></text:span><text:span text:style-name="T292">秋</text:span></text:p>
            <text:p text:style-name="P293"/>
            <text:p text:style-name="P294"><text:span text:style-name="T295">圖章：</text:span>(<text:s/><text:span text:style-name="T296">私</text:span><text:span text:style-name="T297"><text:s/></text:span><text:span text:style-name="T298">章</text:span><text:span text:style-name="T299"><text:s/></text:span>)</text:p>
          </table:table-cell>
          <table:table-cell table:style-name="TableCell300">
            <text:p text:style-name="P301">五</text:p>
            <text:p text:style-name="P302">樓</text:p>
            <text:p text:style-name="P303"/>
            <text:p text:style-name="P304">室</text:p>
          </table:table-cell>
          <table:table-cell table:style-name="TableCell305">
            <text:p text:style-name="P306">姓名：</text:p>
            <text:p text:style-name="P307"><text:span text:style-name="T308">陳</text:span><text:span text:style-name="T309"><text:s/></text:span><text:span text:style-name="T310">銀</text:span><text:span text:style-name="T311"><text:s/></text:span><text:span text:style-name="T312">耳</text:span></text:p>
            <text:p text:style-name="P313"/>
            <text:p text:style-name="P314"><text:span text:style-name="T315">圖章：</text:span>(<text:s/><text:span text:style-name="T316">私</text:span><text:span text:style-name="T317"><text:s/></text:span><text:span text:style-name="T318">章</text:span><text:span text:style-name="T319"><text:s/></text:span>)</text:p>
          </table:table-cell>
          <table:table-cell table:style-name="TableCell320">
            <text:p text:style-name="P321">六</text:p>
            <text:p text:style-name="P322">樓</text:p>
            <text:p text:style-name="P323"/>
            <text:p text:style-name="P324">室</text:p>
          </table:table-cell>
          <table:table-cell table:style-name="TableCell325">
            <text:p text:style-name="P326">姓名：</text:p>
            <text:p text:style-name="P327"><text:span text:style-name="T328">徐</text:span><text:span text:style-name="T329"><text:s/></text:span><text:span text:style-name="T330">小</text:span><text:span text:style-name="T331"><text:s/></text:span><text:span text:style-name="T332">瑤</text:span></text:p>
            <text:p text:style-name="P333"/>
            <text:p text:style-name="P334"><text:span text:style-name="T335">圖章：</text:span>(<text:s/><text:span text:style-name="T336">私</text:span><text:span text:style-name="T337"><text:s/></text:span><text:span text:style-name="T338">章</text:span><text:span text:style-name="T339"><text:s/></text:span>)</text:p>
          </table:table-cell>
        </table:table-row>
        <table:table-row table:style-name="TableRow340">
          <table:table-cell table:style-name="TableCell341">
            <text:p text:style-name="P342">七</text:p>
            <text:p text:style-name="P343">樓</text:p>
            <text:p text:style-name="P344"/>
            <text:p text:style-name="P345">室</text:p>
          </table:table-cell>
          <table:table-cell table:style-name="TableCell346">
            <text:p text:style-name="P347">姓名：</text:p>
            <text:p text:style-name="P348"><text:span text:style-name="T349">廖林美美</text:span></text:p>
            <text:p text:style-name="P350"/>
            <text:p text:style-name="P351"><text:span text:style-name="T352">圖章：</text:span>(<text:s/><text:span text:style-name="T353">私</text:span><text:span text:style-name="T354"><text:s/></text:span><text:span text:style-name="T355">章</text:span><text:span text:style-name="T356"><text:s/></text:span>)</text:p>
          </table:table-cell>
          <table:table-cell table:style-name="TableCell357">
            <text:p text:style-name="P358">八</text:p>
            <text:p text:style-name="P359">樓</text:p>
            <text:p text:style-name="P360"/>
            <text:p text:style-name="P361">室</text:p>
          </table:table-cell>
          <table:table-cell table:style-name="TableCell362">
            <text:p text:style-name="P363">姓名：</text:p>
            <text:p text:style-name="P364"><text:span text:style-name="T365">許</text:span><text:span text:style-name="T366"><text:s/></text:span><text:span text:style-name="T367">大</text:span><text:span text:style-name="T368"><text:s/></text:span><text:span text:style-name="T369">雄</text:span></text:p>
            <text:p text:style-name="P370"/>
            <text:p text:style-name="P371"><text:span text:style-name="T372">圖章：</text:span>(<text:s/><text:span text:style-name="T373">私</text:span><text:span text:style-name="T374"><text:s/></text:span><text:span text:style-name="T375">章</text:span><text:span text:style-name="T376"><text:s/></text:span>)</text:p>
          </table:table-cell>
          <table:table-cell table:style-name="TableCell377">
            <text:p text:style-name="P378">九</text:p>
            <text:p text:style-name="P379">樓</text:p>
            <text:p text:style-name="P380"/>
            <text:p text:style-name="P381">室</text:p>
          </table:table-cell>
          <table:table-cell table:style-name="TableCell382">
            <text:p text:style-name="P383">姓名：</text:p>
            <text:p text:style-name="P384"><text:span text:style-name="T385">施</text:span><text:span text:style-name="T386"><text:s/></text:span><text:span text:style-name="T387">大</text:span><text:span text:style-name="T388"><text:s/></text:span><text:span text:style-name="T389">恩</text:span></text:p>
            <text:p text:style-name="P390"/>
            <text:p text:style-name="P391"><text:span text:style-name="T392">圖章：</text:span>(<text:s/><text:span text:style-name="T393">私</text:span><text:span text:style-name="T394"><text:s/></text:span><text:span text:style-name="T395">章</text:span><text:span text:style-name="T396"><text:s/></text:span>)</text:p>
          </table:table-cell>
        </table:table-row>
        <table:table-row table:style-name="TableRow397">
          <table:table-cell table:style-name="TableCell398">
            <text:p text:style-name="P399">十</text:p>
            <text:p text:style-name="P400">樓</text:p>
            <text:p text:style-name="P401"/>
            <text:p text:style-name="P402">室</text:p>
          </table:table-cell>
          <table:table-cell table:style-name="TableCell403">
            <text:p text:style-name="P404">姓名：</text:p>
            <text:p text:style-name="P405"><text:span text:style-name="T406">郭</text:span><text:span text:style-name="T407"><text:s/></text:span><text:span text:style-name="T408">張</text:span><text:span text:style-name="T409"><text:s/></text:span><text:span text:style-name="T410">三</text:span></text:p>
            <text:p text:style-name="P411"/>
            <text:p text:style-name="P412"><text:span text:style-name="T413">圖章：</text:span>(<text:s/><text:span text:style-name="T414">私</text:span><text:span text:style-name="T415"><text:s/></text:span><text:span text:style-name="T416">章</text:span><text:span text:style-name="T417"><text:s/></text:span>)</text:p>
          </table:table-cell>
          <table:table-cell table:style-name="TableCell418">
            <text:p text:style-name="P419"/>
            <text:p text:style-name="P420">樓</text:p>
            <text:p text:style-name="P421"/>
            <text:p text:style-name="P422">室</text:p>
          </table:table-cell>
          <table:table-cell table:style-name="TableCell423">
            <text:p text:style-name="P424">姓名：</text:p>
            <text:p text:style-name="P425"/>
            <text:p text:style-name="P426"/>
            <text:p text:style-name="P427">圖章：</text:p>
          </table:table-cell>
          <table:table-cell table:style-name="TableCell428">
            <text:p text:style-name="P429"/>
            <text:p text:style-name="P430">樓</text:p>
            <text:p text:style-name="P431"/>
            <text:p text:style-name="P432">室</text:p>
          </table:table-cell>
          <table:table-cell table:style-name="TableCell433">
            <text:p text:style-name="P434">姓名：</text:p>
            <text:p text:style-name="P435"/>
            <text:p text:style-name="P436"/>
            <text:p text:style-name="P437">圖章：</text:p>
          </table:table-cell>
        </table:table-row>
        <table:table-row table:style-name="TableRow438">
          <table:table-cell table:style-name="TableCell439">
            <text:p text:style-name="P440"/>
            <text:p text:style-name="P441">樓</text:p>
            <text:p text:style-name="P442"/>
            <text:p text:style-name="P443">室</text:p>
          </table:table-cell>
          <table:table-cell table:style-name="TableCell444">
            <text:p text:style-name="P445">姓名：</text:p>
            <text:p text:style-name="P446"/>
            <text:p text:style-name="P447"/>
            <text:p text:style-name="P448">圖章：</text:p>
          </table:table-cell>
          <table:table-cell table:style-name="TableCell449">
            <text:p text:style-name="P450"/>
            <text:p text:style-name="P451">樓</text:p>
            <text:p text:style-name="P452"/>
            <text:p text:style-name="P453">室</text:p>
          </table:table-cell>
          <table:table-cell table:style-name="TableCell454">
            <text:p text:style-name="P455">姓名：</text:p>
            <text:p text:style-name="P456"/>
            <text:p text:style-name="P457"/>
            <text:p text:style-name="P458">圖章：</text:p>
          </table:table-cell>
          <table:table-cell table:style-name="TableCell459">
            <text:p text:style-name="P460"/>
            <text:p text:style-name="P461">樓</text:p>
            <text:p text:style-name="P462"/>
            <text:p text:style-name="P463">室</text:p>
          </table:table-cell>
          <table:table-cell table:style-name="TableCell464">
            <text:p text:style-name="P465">姓名：</text:p>
            <text:p text:style-name="P466"/>
            <text:p text:style-name="P467"/>
            <text:p text:style-name="P468">圖章：</text:p>
          </table:table-cell>
        </table:table-row>
        <table:table-row table:style-name="TableRow469">
          <table:table-cell table:style-name="TableCell470">
            <text:p text:style-name="P471"/>
            <text:p text:style-name="P472">樓</text:p>
            <text:p text:style-name="P473"/>
            <text:p text:style-name="P474">室</text:p>
          </table:table-cell>
          <table:table-cell table:style-name="TableCell475">
            <text:p text:style-name="P476">姓名：</text:p>
            <text:p text:style-name="P477"/>
            <text:p text:style-name="P478"/>
            <text:p text:style-name="P479">圖章：</text:p>
          </table:table-cell>
          <table:table-cell table:style-name="TableCell480">
            <text:p text:style-name="P481"/>
            <text:p text:style-name="P482">樓</text:p>
            <text:p text:style-name="P483"/>
            <text:p text:style-name="P484">室</text:p>
          </table:table-cell>
          <table:table-cell table:style-name="TableCell485">
            <text:p text:style-name="P486">姓名：</text:p>
            <text:p text:style-name="P487"/>
            <text:p text:style-name="P488"/>
            <text:p text:style-name="P489">圖章：</text:p>
          </table:table-cell>
          <table:table-cell table:style-name="TableCell490">
            <text:p text:style-name="P491"/>
            <text:p text:style-name="P492">樓</text:p>
            <text:p text:style-name="P493"/>
            <text:p text:style-name="P494">室</text:p>
          </table:table-cell>
          <table:table-cell table:style-name="TableCell495">
            <text:p text:style-name="P496">姓名：</text:p>
            <text:p text:style-name="P497"/>
            <text:p text:style-name="P498"/>
            <text:p text:style-name="P499">圖章：</text:p>
          </table:table-cell>
        </table:table-row>
        <table:table-row table:style-name="TableRow500">
          <table:table-cell table:style-name="TableCell501">
            <text:p text:style-name="P502"/>
            <text:p text:style-name="P503">樓</text:p>
            <text:p text:style-name="P504"/>
            <text:p text:style-name="P505">室</text:p>
          </table:table-cell>
          <table:table-cell table:style-name="TableCell506">
            <text:p text:style-name="P507">姓名：</text:p>
            <text:p text:style-name="P508"/>
            <text:p text:style-name="P509"/>
            <text:p text:style-name="P510">圖章：</text:p>
          </table:table-cell>
          <table:table-cell table:style-name="TableCell511">
            <text:p text:style-name="P512"/>
            <text:p text:style-name="P513">樓</text:p>
            <text:p text:style-name="P514"/>
            <text:p text:style-name="P515">室</text:p>
          </table:table-cell>
          <table:table-cell table:style-name="TableCell516">
            <text:p text:style-name="P517">姓名：</text:p>
            <text:p text:style-name="P518"/>
            <text:p text:style-name="P519"/>
            <text:p text:style-name="P520">圖章：</text:p>
          </table:table-cell>
          <table:table-cell table:style-name="TableCell521">
            <text:p text:style-name="P522"/>
            <text:p text:style-name="P523">樓</text:p>
            <text:p text:style-name="P524"/>
            <text:p text:style-name="P525">室</text:p>
          </table:table-cell>
          <table:table-cell table:style-name="TableCell526">
            <text:p text:style-name="P527">姓名：</text:p>
            <text:p text:style-name="P528"/>
            <text:p text:style-name="P529"/>
            <text:p text:style-name="P530">圖章：</text:p>
          </table:table-cell>
        </table:table-row>
        <table:table-row table:style-name="TableRow531">
          <table:table-cell table:style-name="TableCell532">
            <text:p text:style-name="P533"/>
            <text:p text:style-name="P534">樓</text:p>
            <text:p text:style-name="P535"/>
            <text:p text:style-name="P536">室</text:p>
          </table:table-cell>
          <table:table-cell table:style-name="TableCell537">
            <text:p text:style-name="P538">姓名：</text:p>
            <text:p text:style-name="P539"/>
            <text:p text:style-name="P540"/>
            <text:p text:style-name="P541">圖章：</text:p>
          </table:table-cell>
          <table:table-cell table:style-name="TableCell542">
            <text:p text:style-name="P543"/>
            <text:p text:style-name="P544">樓</text:p>
            <text:p text:style-name="P545"/>
            <text:p text:style-name="P546">室</text:p>
          </table:table-cell>
          <table:table-cell table:style-name="TableCell547">
            <text:p text:style-name="P548">姓名：</text:p>
            <text:p text:style-name="P549"/>
            <text:p text:style-name="P550"/>
            <text:p text:style-name="P551">圖章：</text:p>
          </table:table-cell>
          <table:table-cell table:style-name="TableCell552">
            <text:p text:style-name="P553"/>
            <text:p text:style-name="P554">樓</text:p>
            <text:p text:style-name="P555"/>
            <text:p text:style-name="P556">室</text:p>
          </table:table-cell>
          <table:table-cell table:style-name="TableCell557">
            <text:p text:style-name="P558">姓名：</text:p>
            <text:p text:style-name="P559"/>
            <text:p text:style-name="P560"/>
            <text:p text:style-name="P561">圖章：</text:p>
          </table:table-cell>
        </table:table-row>
        <table:table-row table:style-name="TableRow562">
          <table:table-cell table:style-name="TableCell563">
            <text:p text:style-name="P564"/>
            <text:p text:style-name="P565">樓</text:p>
            <text:p text:style-name="P566"/>
            <text:p text:style-name="P567">室</text:p>
          </table:table-cell>
          <table:table-cell table:style-name="TableCell568">
            <text:p text:style-name="P569">姓名：</text:p>
            <text:p text:style-name="P570"/>
            <text:p text:style-name="P571"/>
            <text:p text:style-name="P572">圖章：</text:p>
          </table:table-cell>
          <table:table-cell table:style-name="TableCell573">
            <text:p text:style-name="P574"/>
            <text:p text:style-name="P575">樓</text:p>
            <text:p text:style-name="P576"/>
            <text:p text:style-name="P577">室</text:p>
          </table:table-cell>
          <table:table-cell table:style-name="TableCell578">
            <text:p text:style-name="P579">姓名：</text:p>
            <text:p text:style-name="P580"/>
            <text:p text:style-name="P581"/>
            <text:p text:style-name="P582">圖章：</text:p>
          </table:table-cell>
          <table:table-cell table:style-name="TableCell583">
            <text:p text:style-name="P584"/>
            <text:p text:style-name="P585">樓</text:p>
            <text:p text:style-name="P586"/>
            <text:p text:style-name="P587">室</text:p>
          </table:table-cell>
          <table:table-cell table:style-name="TableCell588">
            <text:p text:style-name="P589">姓名：</text:p>
            <text:p text:style-name="P590"/>
            <text:p text:style-name="P591"/>
            <text:p text:style-name="P592">圖章：</text:p>
          </table:table-cell>
        </table:table-row>
      </table:table>
      <text:p text:style-name="P593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內文">台灣電力公司</text:p>
      </style:header>
      <style:footer>
        <text:p text:style-name="頁尾"><text:span text:style-name="T2">313310000K-E3Z-034EX</text:span><text:span text:style-name="T3"><text:tab/></text:span><text:span text:style-name="頁碼"><text:page-number text:fixed="false">1</text:page-number></text:span><text:span text:style-name="T4"><text:tab/>10007200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設置配電場所承諾書(範例)</dc:title>
    <dc:description/>
    <dc:subject>設置配電場所承諾書(範例)</dc:subject>
    <meta:keyword>設置配電場所承諾書</meta:keyword>
    <meta:initial-creator>台灣電力公司</meta:initial-creator>
    <dc:creator>配電處</dc:creator>
    <meta:creation-date>2015-06-09T10:25:00Z</meta:creation-date>
    <dc:date>2021-08-25T05:41:00Z</dc:date>
    <meta:print-date>2011-07-19T01:35:00Z</meta:print-date>
    <meta:template xlink:href="Normal" xlink:type="simple"/>
    <meta:editing-cycles>3</meta:editing-cycles>
    <meta:editing-duration>PT0S</meta:editing-duration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3" meta:paragraph-count="2" meta:word-count="218" meta:character-count="1464" meta:row-count="10" meta:non-whitespace-character-count="1248"/>
  </office:meta>
</office:document-meta>
</file>