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EUDC" svg:font-family="EUDC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style:text-underline-type="double" style:text-underline-style="solid" style:text-underline-width="auto" style:text-underline-mode="continuous"/>
    </style:style>
    <style:style style:name="TableColumn15" style:family="table-column">
      <style:table-column-properties style:column-width="0.5819in"/>
    </style:style>
    <style:style style:name="TableColumn16" style:family="table-column">
      <style:table-column-properties style:column-width="0.5812in"/>
    </style:style>
    <style:style style:name="TableColumn17" style:family="table-column">
      <style:table-column-properties style:column-width="0.7611in"/>
    </style:style>
    <style:style style:name="TableColumn18" style:family="table-column">
      <style:table-column-properties style:column-width="0.4381in"/>
    </style:style>
    <style:style style:name="TableColumn19" style:family="table-column">
      <style:table-column-properties style:column-width="0.227in"/>
    </style:style>
    <style:style style:name="TableColumn20" style:family="table-column">
      <style:table-column-properties style:column-width="0.6013in"/>
    </style:style>
    <style:style style:name="TableColumn21" style:family="table-column">
      <style:table-column-properties style:column-width="0.3645in"/>
    </style:style>
    <style:style style:name="TableColumn22" style:family="table-column">
      <style:table-column-properties style:column-width="0.1854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2.7131in"/>
    </style:style>
    <style:style style:name="Table14" style:family="table">
      <style:table-properties style:width="7.0444in" fo:margin-left="0.075in" table:align="left"/>
    </style:style>
    <style:style style:name="TableRow25" style:family="table-row">
      <style:table-row-properties style:min-row-height="0.2541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margin-left="-0.026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541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margin-left="-0.026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541in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023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2201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1215in" fo:text-indent="-0.121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1.7513in"/>
    </style:style>
    <style:style style:name="TableCell99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dashe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left="0.1631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margin-left="0.1631in" fo:text-indent="-0.16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ableRow110" style:family="table-row">
      <style:table-row-properties style:min-row-height="0.6152in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 fo:margin-left="1.2034in" fo:text-indent="0.295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end" fo:line-height="0.1666in" fo:margin-left="4.4534in">
        <style:tab-stops/>
      </style:paragraph-properties>
    </style:style>
    <style:style style:name="T114" style:parent-style-name="預設段落字型" style:family="text">
      <style:text-properties style:font-name="EUDC" style:font-name-asian="EUDC"/>
    </style:style>
    <style:style style:name="T115" style:parent-style-name="預設段落字型" style:family="text">
      <style:text-properties style:font-name="細明體" style:font-name-asian="細明體" style:font-name-complex="細明體"/>
    </style:style>
    <style:style style:name="T116" style:parent-style-name="預設段落字型" style:family="text">
      <style:text-properties style:font-name="細明體" style:font-name-asian="細明體" style:font-name-complex="細明體" fo:font-size="6pt" style:font-size-asian="6pt" style:font-size-complex="6pt"/>
    </style:style>
    <style:style style:name="T117" style:parent-style-name="預設段落字型" style:family="text">
      <style:text-properties style:font-name="標楷體" style:font-name-asian="標楷體" style:font-name-complex="細明體"/>
    </style:style>
    <style:style style:name="P118" style:parent-style-name="內文" style:family="paragraph">
      <style:paragraph-properties fo:text-align="end" fo:line-height="0.1666in" fo:margin-left="1.5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細明體"/>
    </style:style>
    <style:style style:name="TableRow120" style:family="table-row">
      <style:table-row-properties style:min-row-height="0.6152in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text-indent="0.0236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 fo:text-indent="0.2951in"/>
      <style:text-properties style:font-name="標楷體" style:font-name-asian="標楷體"/>
    </style:style>
    <style:style style:name="P131" style:parent-style-name="內文" style:family="paragraph">
      <style:paragraph-properties fo:text-align="center" fo:margin-top="0.12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4" style:family="table-column">
      <style:table-column-properties style:column-width="0.3361in"/>
    </style:style>
    <style:style style:name="TableColumn135" style:family="table-column">
      <style:table-column-properties style:column-width="0.2548in"/>
    </style:style>
    <style:style style:name="TableColumn136" style:family="table-column">
      <style:table-column-properties style:column-width="0.5902in"/>
    </style:style>
    <style:style style:name="TableColumn137" style:family="table-column">
      <style:table-column-properties style:column-width="1.9347in"/>
    </style:style>
    <style:style style:name="TableColumn138" style:family="table-column">
      <style:table-column-properties style:column-width="0.3298in"/>
    </style:style>
    <style:style style:name="TableColumn139" style:family="table-column">
      <style:table-column-properties style:column-width="0.2951in"/>
    </style:style>
    <style:style style:name="TableColumn140" style:family="table-column">
      <style:table-column-properties style:column-width="0.5902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1.6736in"/>
    </style:style>
    <style:style style:name="Table133" style:family="table">
      <style:table-properties style:width="6.9895in" fo:margin-left="0.075in" table:align="left"/>
    </style:style>
    <style:style style:name="TableRow143" style:family="table-row">
      <style:table-row-properties style:min-row-height="0.2541in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1.600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55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56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57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64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  <style:text-properties style:font-name="標楷體" style:font-name-asian="標楷體"/>
    </style:style>
    <style:style style:name="P165" style:parent-style-name="內文" style:list-style-name="LFO1" style:family="paragraph">
      <style:paragraph-properties fo:margin-left="0.3in">
        <style:tab-stops>
          <style:tab-stop style:type="left" style:position="-2.6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0.2201in" fo:text-indent="-0.2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細明體"/>
    </style:style>
    <style:style style:name="TableRow187" style:family="table-row">
      <style:table-row-properties style:min-row-height="0.6138in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5in" fo:line-height="0.1666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236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line-height="0.1666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4" text:anchor-type="as-char" svg:x="0in" svg:y="0in" svg:width="1.86458in" svg:height="0.3229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用電繳費</text:span><text:span text:style-name="T5"><text:s text:c="2"/></text:span><text:span text:style-name="T6">證 <text:s/>明 <text:s/>申 <text:s/>請 <text:s/>書</text:span><text:span text:style-name="T7"><text:s text:c="3"/></text:span><text:span text:style-name="T8">受理</text:span><text:span text:style-name="T9">號碼：</text:span><text:span text:style-name="T10"><text:s text:c="5"/></text:span><text:span text:style-name="T11"><text:s text:c="3"/></text:span><text:span text:style-name="T12"><text:s text:c="4"/>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用 電 戶 名</text:p>
          </table:table-cell>
          <table:table-cell table:style-name="TableCell28" table:number-columns-spanned="4">
            <text:p text:style-name="P29">(簽章)</text:p>
          </table:table-cell>
          <table:covered-table-cell/>
          <table:covered-table-cell/>
          <table:covered-table-cell/>
          <table:table-cell table:style-name="TableCell30">
            <text:p text:style-name="P31">用 電 地 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 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連絡電話</text:p>
          </table:table-cell>
          <table:covered-table-cell/>
          <table:table-cell table:style-name="TableCell41" table:number-columns-spanned="4">
            <text:p text:style-name="P42">(H) <text:s text:c="11"/>(O) <text:s/>　 <text:s text:c="6"/>手機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<text:span text:style-name="T46">□</text:span><text:span text:style-name="T47">本人因故無法親自辦理，茲委託</text:span><text:span text:style-name="T48"><text:s text:c="5"/></text:span><text:span text:style-name="T49"><text:s text:c="7"/></text:span><text:span text:style-name="T50"><text:s text:c="6"/></text:span><text:span text:style-name="T51">(簽章)代理本人提出申請，倘因此發生用電糾紛或衍生任何法律責任，概由本人承擔，與　貴公司無涉。</text:span></text:p>
            <text:p text:style-name="P52"><text:span text:style-name="T53">□</text:span><text:span text:style-name="T54">申請人</text:span><text:span text:style-name="T55">　　　　</text:span><text:span text:style-name="T56">　</text:span><text:span text:style-name="T57">(簽章)與用戶關係為</text:span><text:span text:style-name="T58">　　　　　</text:span><text:span text:style-name="T59">，因故無法取得用戶本人身分證明文件，茲為</text:span><text:span text:style-name="T60">　　　　　　　</text:span><text:span text:style-name="T61">，請掣開證明郵寄至</text:span><text:span text:style-name="T62">帳單地址</text:span><text:span text:style-name="T63">，倘因此發生用電糾紛或衍生任何法律責任，概由申請人承擔，與　貴公司無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請證明事項：（請打『ˇ』）</text:p>
            <text:p text:style-name="P67">□開始用電日期。</text:p>
            <text:p text:style-name="P68"><text:span text:style-name="T69">□</text:span><text:span text:style-name="T70"><text:s text:c="4"/></text:span><text:span text:style-name="T71">年</text:span><text:span text:style-name="T72"><text:s text:c="4"/></text:span><text:span text:style-name="T73">月份確有用電及繳付電費</text:span><text:span text:style-name="T74">。</text:span></text:p>
          </table:table-cell>
          <table:covered-table-cell/>
          <table:covered-table-cell/>
          <table:table-cell table:style-name="TableCell75" table:number-columns-spanned="7">
            <text:p text:style-name="P76"><text:span text:style-name="T77">領取證明方式：</text:span><text:span text:style-name="T78">（請打『ˇ』</text:span><text:span text:style-name="T79">，親自領取及指定郵寄地址僅限</text:span><text:span text:style-name="T80">用戶</text:span><text:span text:style-name="T81">本人申請或</text:span><text:span text:style-name="T82">出具用戶</text:span><text:span text:style-name="T83">本人</text:span><text:span text:style-name="T84">身分證明文件影本者</text:span><text:span text:style-name="T85">）</text:span></text:p>
            <text:p text:style-name="P86">□郵寄地址：□同用電地址□同通訊地址。</text:p>
            <text:p text:style-name="P87">□親自領取。</text:p>
            <text:p text:style-name="內文"><text:span text:style-name="T88">□</text:span><text:span text:style-name="T89">請另寄送：</text:span><text:span text:style-name="T90"><text:s text:c="44"/></text:span><text:span text:style-name="T91">　　　　　　　　　</text:span><text:span text:style-name="T9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黏貼處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1.用電戶名本人身分證明文件正面影本黏貼處。</text:p>
            <text:p text:style-name="P101">2.用電戶名為法人者，用戶簽章處蓋大小章，不必黏貼本人身分證明文件影本，但需附受託人身分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1.受託人代為申請時，除附用戶本人身分證明文件影本外，亦請於此黏貼受託人身分證明文件正面影本。</text:p>
            <text:p text:style-name="P104"><text:span text:style-name="T105">2.</text:span><text:span text:style-name="T106">申請人</text:span><text:span text:style-name="T107">無法出具用戶本人身分證明文件，</text:span><text:span text:style-name="T108">請於此黏貼受託人身分證明文件正面影本。</text:span><text:span text:style-name="T109"><text:s text:c="19"/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此 <text:s/>致</text:p>
            <text:p text:style-name="P113"><text:span text:style-name="T114"></text:span><text:span text:style-name="T115"><text:s text:c="2"/>　　</text:span><text:span text:style-name="T116">　</text:span><text:span text:style-name="T117">區營業處</text:span></text:p>
            <text:p text:style-name="P118"><text:span text:style-name="T119">中華民國 <text:s text:c="5"/>年 <text:s text:c="5"/>月 <text:s text:c="5"/>日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受理部門</text:p>
          </table:table-cell>
          <table:table-cell table:style-name="TableCell123">
            <text:p text:style-name="P124">經辦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主管</text:p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移送核算部門掣開證明（用戶免填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8">
            <text:p text:style-name="P145">移 <text:s text:c="4"/>送 <text:s text:c="4"/>原 <text:s text:c="4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核算部門人工掣開證明註記欄</text:span></text:p>
          </table:table-cell>
        </table:table-row>
        <table:table-row table:style-name="TableRow149">
          <table:table-cell table:style-name="TableCell150">
            <text:p text:style-name="P151">用電證明</text:p>
          </table:table-cell>
          <table:table-cell table:style-name="TableCell152" table:number-columns-spanned="3">
            <text:list text:style-name="LFO1" text:continue-numbering="true">
              <text:list-item>
                <text:p text:style-name="P153">用戶最近半年內曾有過戶情形。</text:p>
              </text:list-item>
              <text:list-item>
                <text:p text:style-name="P154">用電地址為非供人居住之用電場所或臨時用電。</text:p>
              </text:list-item>
              <text:list-item>
                <text:p text:style-name="P155">曾以人工掣給證明。</text:p>
              </text:list-item>
              <text:list-item>
                <text:p text:style-name="P156">電腦主檔資料不全或不符。</text:p>
              </text:list-item>
              <text:list-item>
                <text:p text:style-name="P157"><text:span text:style-name="T158">其他：</text:span><text:span text:style-name="T159">　　　　　　　　　　　</text:span></text:p>
              </text:list-item>
            </text:list>
          </table:table-cell>
          <table:covered-table-cell/>
          <table:covered-table-cell/>
          <table:table-cell table:style-name="TableCell160">
            <text:p text:style-name="P161">繳費證明</text:p>
          </table:table-cell>
          <table:table-cell table:style-name="TableCell162" table:number-columns-spanned="3">
            <text:list text:style-name="LFO1" text:continue-numbering="true">
              <text:list-item>
                <text:p text:style-name="P163">申請之繳費月份已逾12期。</text:p>
              </text:list-item>
              <text:list-item>
                <text:p text:style-name="P164">電腦主檔資料不全或不符。</text:p>
              </text:list-item>
              <text:list-item>
                <text:p text:style-name="P165"><text:span text:style-name="T166">其他：</text:span><text:span text:style-name="T167">　　　　　　</text:span><text:span text:style-name="T168">　　　　</text:span></text:p>
              </text:list-item>
            </text:list>
          </table:table-cell>
          <table:covered-table-cell/>
          <table:covered-table-cell/>
          <table:table-cell table:style-name="TableCell169">
            <text:p text:style-name="P170"><text:span text:style-name="T171">□</text:span><text:span text:style-name="T172">已於</text:span><text:span text:style-name="T173"><text:s text:c="5"/></text:span><text:span text:style-name="T174">年</text:span><text:span text:style-name="T175"><text:s text:c="5"/></text:span><text:span text:style-name="T176">月</text:span><text:span text:style-name="T177"><text:s text:c="5"/></text:span><text:span text:style-name="T178">日掣開證明</text:span><text:span text:style-name="T179">訖</text:span><text:span text:style-name="T180">。</text:span></text:p>
            <text:p text:style-name="內文"><text:span text:style-name="T181">□</text:span><text:span text:style-name="T182">其他</text:span><text:span text:style-name="T183">：</text:span><text:span text:style-name="T184">　　　　　</text:span><text:span text:style-name="T185">　</text:span></text:p>
            <text:p text:style-name="內文"><text:span text:style-name="T186"><text:s/></text:span></text:p>
          </table:table-cell>
        </table:table-row>
        <table:table-row table:style-name="TableRow187">
          <table:table-cell table:style-name="TableCell188" table:number-columns-spanned="2">
            <text:p text:style-name="P189">核算部門</text:p>
          </table:table-cell>
          <table:covered-table-cell/>
          <table:table-cell table:style-name="TableCell190">
            <text:p text:style-name="P191">經辦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主管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EUDC" svg:font-family="EUDC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電繳費  證  明  申  請  書</dc:title>
    <dc:description/>
    <dc:subject/>
    <meta:initial-creator>Administrator</meta:initial-creator>
    <dc:creator>曾祥霖</dc:creator>
    <meta:creation-date>2015-06-09T10:31:00Z</meta:creation-date>
    <dc:date>2015-06-09T10:31:00Z</dc:date>
    <meta:print-date>2013-03-25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